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Weerselo, Burgemeester Scholtenplein, De Aanleg en Sint Remigiusstraat:: Dorpsfeesten Weerselo</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Burgemeester Scholtenplein, De Aanleg en Sint Remigiusstraat</text:p>
                  </table:table-cell>
                  <table:table-cell table:style-name="entry" table:number-rows-spanned="1" table:number-columns-spanned="1">
                    <text:p text:style-name="table_al">Dorpsfeesten Weerselo van 21 t/m 23 juni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75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5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5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Weerselo, Burgemeester Scholtenplein, De Aanleg en Sint Remigiusstraat:: Dorpsfeesten Weers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59</meta:user-defined>
    <meta:user-defined meta:name="OVERHEIDop.GmbID/DC.identifier">gmb-2019-1077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op.woonplaats">Weerselo</meta:user-defined>
    <meta:user-defined meta:name="OVERHEIDop.straatnaam">Burgemeester Scholten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83 485761</meta:user-defined>
    <meta:user-defined meta:name="OVERHEIDop.versieInformatie"/>
  </office:meta>
</office:document-meta>
</file>