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Standplaatsvergunning Bevolkingsonderzoek Zuid-West 1 mei 2019 tot en met 30 juni 2019 Parkeerterrein nabij het Havenkantoor aan de Dorpshaven t.o. het Schippershuis in Numansdorp (verzonden 26-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75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5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5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58</meta:user-defined>
    <meta:user-defined meta:name="OVERHEIDop.GmbID/DC.identifier">gmb-2019-107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HB</meta:user-defined>
    <meta:user-defined meta:name="OVERHEIDop.woonplaats">Numansdorp</meta:user-defined>
    <meta:user-defined meta:name="OVERHEIDop.straatnaam">Dorpshave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389 415676</meta:user-defined>
    <meta:user-defined meta:name="OVERHEIDop.versieInformatie"/>
  </office:meta>
</office:document-meta>
</file>