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staande loods en kantine, Ruimzichtweg 6 (zaaknummer 8790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imzichtweg 6</text:span> – voor het vervangen en uitbreiden van de bestaande loods en uitbreiden kantine, verzonden op 1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75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5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5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bestaande loods en kantine, Ruimzichtweg 6 (zaaknummer 87909-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57</meta:user-defined>
    <meta:user-defined meta:name="OVERHEIDop.GmbID/DC.identifier">gmb-2019-107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K 6</meta:user-defined>
    <meta:user-defined meta:name="OVERHEIDop.woonplaats">Zwolle</meta:user-defined>
    <meta:user-defined meta:name="OVERHEIDop.straatnaam">Ruimzicht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734 507237</meta:user-defined>
    <meta:user-defined meta:name="OVERHEIDop.versieInformatie"/>
  </office:meta>
</office:document-meta>
</file>