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op aanvraag Apv evenementenvergunning zomermarkten centrum Castricum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zomermarkten in het centrum van Castricum op 19 mei, 8 juni, 7 juli, 18 augustus en 22 september 2019 (APV1900250) verzenddatum besluit30 april 2019</text:p>
            <text:p text:style-name="last-al">Dit besluit kunt u na afspraak inzien in het gemeentehuis van Castricum. Binnen zes weken na 1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75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5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kennisgeving besluit op aanvraag Apv evenementenvergunning zomermarkten centrum Castricum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755</meta:user-defined>
    <meta:user-defined meta:name="OVERHEIDop.GmbID/DC.identifier">gmb-2019-107755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97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40.84 506904.71</meta:user-defined>
    <meta:user-defined meta:name="OVERHEIDop.versieInformatie"/>
  </office:meta>
</office:document-meta>
</file>