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ornsestraat 88 te Almelo, Z/19/105655, het transformeren van het kantoorpand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775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5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5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Bornsestraat 88 te Almelo, Z/19/105655, het transformeren van het kantoorpand naar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753</meta:user-defined>
    <meta:user-defined meta:name="OVERHEIDop.GmbID/DC.identifier">gmb-2019-107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KT 88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408 485481</meta:user-defined>
    <meta:user-defined meta:name="OVERHEIDop.versieInformatie"/>
  </office:meta>
</office:document-meta>
</file>