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nleggen veevoederssleufsilo Kapelkesstraat 84, 6245 A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leggen van een veevoedersleufsilo op het perceel <text:span text:style-name="nadrukvet">Kapelkesstraat 84, 6245 AK  Eijsden</text:span>. De reden voor verlenging is dat de aanvraag nog niet op alle aspecten is beoordeeld. De nieuwe uiterste beslisdatum is <text:span text:style-name="nadrukvet">16 jun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75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aanleggen veevoederssleufsilo Kapelkesstraat 84, 6245 A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52</meta:user-defined>
    <meta:user-defined meta:name="OVERHEIDop.GmbID/DC.identifier">gmb-2019-107752</meta:user-defined>
    <meta:user-defined meta:name="OVERHEID.TaxonomieBeleidsagenda/OVERHEID.category">Ruimte en infrastructuur | Organisatie en beleid</meta:user-defined>
    <meta:user-defined meta:name="OVERHEIDop.referentienummer">Z-HZ_WABO-2019-000398</meta:user-defined>
    <meta:user-defined meta:name="DCTERMS.abstract">het aanleggen van een veevoedersleufsi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K 84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12 308454</meta:user-defined>
    <meta:user-defined meta:name="OVERHEIDop.versieInformatie"/>
  </office:meta>
</office:document-meta>
</file>