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4 (uitbreiden van de begane grond en verdieping aan de achterzijde van de woning middels een mansardedak); 503214;10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4 (uitbreiden van de begane grond en verdieping aan de achterzijde van de woning middels een mansardedak); 503214;10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5</meta:user-defined>
    <meta:user-defined meta:name="OVERHEIDop.GmbID/DC.identifier">gmb-2019-10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R 4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7 470387</meta:user-defined>
    <meta:user-defined meta:name="OVERHEIDop.versieInformatie"/>
  </office:meta>
</office:document-meta>
</file>