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in 1944 nr 136 te Nijmegen: veranderen van het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5-2019</text:p>
            <text:p text:style-name="common-al">
            <text:span text:style-name="nadrukvet">Omschrijving: </text:span>veranderen van het bedrijf (Plein 1944 nr 136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9.102832.01</text:p>
            <text:p text:style-name="common-al">
            <text:span text:style-name="nadrukvet">Product: </text:span>meldingen</text:p>
            <text:p text:style-name="common-al">
            <text:span text:style-name="nadrukvet">Ontvangst: </text:span>11-03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4C1AEB6D-8372-4FF4-A9B3-06C03DAB22AA" xlink:type="simple">http://www.nijmegen.nl/vergunningpagina/?guid=4C1AEB6D-8372-4FF4-A9B3-06C03DAB22A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7747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747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747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lein 1944 nr 136 te Nijmegen: veranderen van het bedrijf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7747</meta:user-defined>
    <meta:user-defined meta:name="OVERHEIDop.GmbID/DC.identifier">gmb-2019-1077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JH 136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785.16 428734.6</meta:user-defined>
    <meta:user-defined meta:name="OVERHEIDop.versieInformatie"/>
  </office:meta>
</office:document-meta>
</file>