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Wolvenlaan 205-215 (kappen 1 boom); 542229; 29-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 Wolvenlaan 205-215 (O 1987) (kappen 1 boom); 542229; 29-4-2019; Status: Ingekomen, gemeente Hilversum</text:span>
          </text:p>
            <text:p text:style-name="common-al"/>
            <text:p text:style-name="common-al">Datum indiening aanvraag: 2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74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4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4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 Wolvenlaan 205-215 (kappen 1 boom); 542229; 29-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46</meta:user-defined>
    <meta:user-defined meta:name="OVERHEIDop.GmbID/DC.identifier">gmb-2019-107746</meta:user-defined>
    <meta:user-defined meta:name="OVERHEIDop.referentienummer">542229</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 177 g1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713.425 469902.483</meta:user-defined>
    <meta:user-defined meta:name="OVERHEIDop.versieInformatie"/>
  </office:meta>
</office:document-meta>
</file>