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9 een aanvraag voor een omgevingsvergunning ontvangen. Dit betreft het plaatsen van een dakkapel op het voor- en achtergeveldakvlak ter plaatse van de Polderdreef 39 in Nieuwerkerk aan den IJssel. De aanvraag is geregistreerd onder kenmerk 20192757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74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dreef 3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45</meta:user-defined>
    <meta:user-defined meta:name="OVERHEIDop.GmbID/DC.identifier">gmb-2019-10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C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32 442317</meta:user-defined>
    <meta:user-defined meta:name="OVERHEIDop.versieInformatie"/>
  </office:meta>
</office:document-meta>
</file>