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12 grondgebonden woningen op het perceel Bruinleeuwstraat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april 2019 heeft het college van burgemeester en wethouders van de gemeente Dalfsen een aanvraag ontvangen voor het bouwen van 12 grondgebonden woningen op het perceel Bruinleeuwstraat  in Dalfsen. De aanvraag is geregistreerd onder zaaknummer Z/19/601218. De aanvraag betreft de volgende activiteit(en):</text:p>
            <text:list text:style-name="id1-3-2-1-1-3">
              <text:list-item text:style-override="id1-3-2-1-1-3-1">
                <text:number>•</text:number>
                <text:p text:style-name="al">Bouw</text:p>
              </text:list-item>
              <text:list-item text:style-override="id1-3-2-1-1-3-2">
                <text:number>•</text:number>
                <text:p text:style-name="al">Inrit/Uitweg</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07744</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44</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44</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bouwen van 12 grondgebonden woningen op het perceel Bruinleeuwstraat  in Dalf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7744</meta:user-defined>
    <meta:user-defined meta:name="OVERHEIDop.GmbID/DC.identifier">gmb-2019-10774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1BL 23</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3864.58 502130.96</meta:user-defined>
    <meta:user-defined meta:name="OVERHEIDop.versieInformatie"/>
  </office:meta>
</office:document-meta>
</file>