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gebruiken van een kas voor particuliere moestuintjes, Kralingerweg bij 1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april 2019</text:p>
            <text:p text:style-name="common-al">
            <text:span text:style-name="nadrukvet">Dossiernummer: </text:span>W-AV-2019-0827</text:p>
            <text:p text:style-name="common-al">
            <text:span text:style-name="nadrukvet">Omschrijving: </text:span>het gebruiken van een kas voor particuliere moestuintjes</text:p>
            <text:p text:style-name="common-al">
            <text:span text:style-name="nadrukvet">Locatie: </text:span>Kralingerweg bij 18 te De Li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7743</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43</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43</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gebruiken van een kas voor particuliere moestuintjes, Kralingerweg bij 18 te De L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743</meta:user-defined>
    <meta:user-defined meta:name="OVERHEIDop.GmbID/DC.identifier">gmb-2019-1077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NZ 5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8194.21 443077.81</meta:user-defined>
    <meta:user-defined meta:name="OVERHEIDop.versieInformatie"/>
  </office:meta>
</office:document-meta>
</file>