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0 Hoogezand, Verlenging beslistermijn omgevingsvergunning (reguliere procedure) Z2019-00003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Rembrandtlaan 10, 9601XC Hoogezand, het plaatsen van een nieuwe KCA-depot te Hoogezand, 12 jun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774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laan 10 Hoogezand, Verlenging beslistermijn omgevingsvergunning (reguliere procedure) Z2019-00003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42</meta:user-defined>
    <meta:user-defined meta:name="OVERHEIDop.GmbID/DC.identifier">gmb-2019-107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XC 10</meta:user-defined>
    <meta:user-defined meta:name="OVERHEIDop.woonplaats">Hoogezand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384 576527</meta:user-defined>
    <meta:user-defined meta:name="OVERHEIDop.versieInformatie"/>
  </office:meta>
</office:document-meta>
</file>