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 dakopbouwen, Schepenenlaan 91 (zaaknummer 18215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penenlaan 91</text:span> – voor het plaatsen van 2 dakopbouwen (1e en 2e verdieping) aan de achterzijde van de woning, verzonden op 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74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2 dakopbouwen, Schepenenlaan 91 (zaaknummer 1821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41</meta:user-defined>
    <meta:user-defined meta:name="OVERHEIDop.GmbID/DC.identifier">gmb-2019-107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JC 91</meta:user-defined>
    <meta:user-defined meta:name="OVERHEIDop.woonplaats">Zwolle</meta:user-defined>
    <meta:user-defined meta:name="OVERHEIDop.straatnaam">Schepen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68 500176</meta:user-defined>
    <meta:user-defined meta:name="OVERHEIDop.versieInformatie"/>
  </office:meta>
</office:document-meta>
</file>