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perstraat 26,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Peperstraat 26, Bovenkarspel   </text:p>
            <text:p text:style-name="common-al">Voor: het plaatsen van een kapschuur   </text:p>
            <text:p text:style-name="common-al">Datum ontvangst: 28 april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773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3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3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perstraat 26, Bovenkars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737</meta:user-defined>
    <meta:user-defined meta:name="OVERHEIDop.GmbID/DC.identifier">gmb-2019-107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CN 26</meta:user-defined>
    <meta:user-defined meta:name="OVERHEIDop.woonplaats">Bovenkarspel</meta:user-defined>
    <meta:user-defined meta:name="OVERHEIDop.straatnaam">Peperstraat</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930 522336</meta:user-defined>
    <meta:user-defined meta:name="OVERHEIDop.versieInformatie"/>
  </office:meta>
</office:document-meta>
</file>