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ooster in een bestaand bovenlicht , Centrumoever 19 te Roelofarendsveen, W2019/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73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rooster in een bestaand bovenlicht , Centrumoever 19 te Roelofarendsveen, W2019/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36</meta:user-defined>
    <meta:user-defined meta:name="OVERHEIDop.GmbID/DC.identifier">gmb-2019-107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6</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88 468353</meta:user-defined>
    <meta:user-defined meta:name="OVERHEIDop.versieInformatie"/>
  </office:meta>
</office:document-meta>
</file>