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uziek Together on St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heffingsaanvraag akoestische muziek door Together on Stage op 26 mei 2019, Meddosestraat 58</text:p>
            <text:p text:style-name="common-al">Together on Stage heeft, op grond van artikel 4.4 van de Algemene Plaatselijke Verordening, ontheffing aangevraagd voor het houden van een akoestisch programma ter afsluiting van hun Jam sessie seizoen. Het akoestisch programma vindt plaats van 14.00 tot 18.00 uur op zondag 26 mei 2019 in de tuin van Muziekwinkel Jasper Muziek aan de Meddosestraat 58 in Winterswijk.</text:p>
            <text:p text:style-name="common-al"/>
            <text:p text:style-name="common-al">Deze ontheffingsaanvraag ligt met ingang van 8 mei 2019 gedurende een periode van één week ter inzage bij de receptie van het gemeentekantoor, Stationsstraat 25. </text:p>
            <text:p text:style-name="common-al"/>
            <text:p text:style-name="common-al">Belanghebbenden kunnen van 8 tot en met 14 me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ontheffingsaanvraag.</text:p>
            <text:p text:style-name="common-al"/>
            <text:p text:style-name="common-al">Zaak 1789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73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uziek Together on St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734</meta:user-defined>
    <meta:user-defined meta:name="OVERHEIDop.GmbID/DC.identifier">gmb-2019-107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W 58</meta:user-defined>
    <meta:user-defined meta:name="OVERHEIDop.woonplaats">Winterswijk</meta:user-defined>
    <meta:user-defined meta:name="OVERHEIDop.straatnaam">Meddose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07 443692</meta:user-defined>
    <meta:user-defined meta:name="OVERHEIDop.versieInformatie"/>
  </office:meta>
</office:document-meta>
</file>