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91 (het wijzigen van de gevels van het bedrijfspand); 529345; 11-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ranciscusweg 291 (het wijzigen van de gevels van het bedrijfspand); 529345; 11-3-2019; Status: Verlengen Beslistermijn, gemeente Hilversum</text:span>
          </text:p>
            <text:p text:style-name="common-al"/>
            <text:p text:style-name="common-al">Datum verlenging: 30-0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73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3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3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ciscusweg 291 (het wijzigen van de gevels van het bedrijfspand); 529345; 11-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32</meta:user-defined>
    <meta:user-defined meta:name="OVERHEIDop.GmbID/DC.identifier">gmb-2019-107732</meta:user-defined>
    <meta:user-defined meta:name="OVERHEIDop.referentienummer">529345</meta:user-defined>
    <meta:user-defined meta:name="OVERHEID.TaxonomieBeleidsagenda/OVERHEID.category">Ruimte en infrastructuur | Organisatie en beleid</meta:user-defined>
    <meta:user-defined meta:name="DCTERMS.abstract">het wijzigen van de gevels van het bedrijfspan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SG 27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680.48 469521.68</meta:user-defined>
    <meta:user-defined meta:name="OVERHEIDop.versieInformatie"/>
  </office:meta>
</office:document-meta>
</file>