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sanering Crayesteijn Oos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Crayesteijn Oost te Dordrecht sprake is van een geval van ernstige bodemverontreiniging. Op grond van artikel 37, eerste lid Wbb heeft zij besloten dat de sanering spoedeisend is.</text:p>
            <text:p text:style-name="common-al">Daarnaast maakt zij bekend dat zij op grond van de artikel 39, tweede lid Wbb instemt met het saneringsplan voor eerdergenoemde locatie.</text:p>
            <text:p text:style-name="common-al">Deze locatie is geregistreerd onder zaaknummer Z-18-34207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6:4 lid 3 juncto 6:7 juncto 6:8 lid 4 van de Algemene wet bestuursrecht juncto hoofdstuk 20</text:p>
            <text:p text:style-name="common-al">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text:p>
            <text:p text:style-name="common-al">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Dordrecht, 3 mei 2019</text:p>
            <text:p text:style-name="common-al">Het college van burgemeester enwethouders van gemeente Dordrechtnamens dezen, ManagerUnit Juristen, APV en Ondergrondvan de Omgevingsdienst Zuid-Holland Zuid</text:p>
            <text:p text:style-name="common-al">
            <text:span text:style-name="nadrukvet">Inlichtingen</text:span>
          </text:p>
            <text:p text:style-name="common-al">Voor nadere inlichtingen kunt u contact opnemen met de Omgevingsdienst Zuid-Holland Zuid,Unit Juristen, APV en Ondergrond, T [078] 770 85 85.</text:p>
            <text:p text:style-name="common-al">Het college van burgemeester en wethouders van gemeente Dordrecht,</text:p>
            <text:p text:style-name="common-al">namens dezen,</text:p>
            <text:p text:style-name="last-al">Manager Unit Juristen, APV en Ondergrond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72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odemsanering Crayesteijn Oost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29</meta:user-defined>
    <meta:user-defined meta:name="OVERHEIDop.GmbID/DC.identifier">gmb-2019-10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0587.12 425420.63</meta:user-defined>
    <meta:user-defined meta:name="OVERHEIDop.versieInformatie"/>
  </office:meta>
</office:document-meta>
</file>