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iksedijk (ongenummerd) Sectie D, nummer 1137 in Riethoven, aanleggen van een inrit/uitweg, 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41</text:p>
            <text:p text:style-name="common-al">Datum ontvangst: 30 april 2019</text:p>
            <text:p text:style-name="common-al">Omschrijving: Schaiksedijk (ongenummerd) Sectie D, nummer 1137 in Riethoven, aanleggen van een inrit/uitweg, 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72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iksedijk (ongenummerd) Sectie D, nummer 1137 in Riethoven, aanleggen van een inrit/uitweg, 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28</meta:user-defined>
    <meta:user-defined meta:name="OVERHEIDop.GmbID/DC.identifier">gmb-2019-1077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a</meta:user-defined>
    <meta:user-defined meta:name="OVERHEID.PostcodeHuisnummer/OVERHEIDop.postcodeHuisnummer">5561TH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40.63 373963.49</meta:user-defined>
    <meta:user-defined meta:name="OVERHEID.EPSG28992/DC.spatial">152767.22 374074.83</meta:user-defined>
    <meta:user-defined meta:name="OVERHEIDop.versieInformatie"/>
  </office:meta>
</office:document-meta>
</file>