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3e tranche bedrijventerrein Lindelaufer Gewande - Op gen 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In het vigerende bestemmingsplan is een uitbreiding van het bedrijventerrein “Lindelaufer Gewande” mogelijk gemaakt. In het bestemmingsplan zijn waarborgen opgenomen die garanderen dat de uitbreiding een maatwerkoplossing is voor lokale ondernemers. Dit komt tot uiting in de keuze voor de bestemming “Bedrijventerrein - Uit te werken”. Dat betekent dat het bebouwen en gebruiken van een bedrijfskavel pas mogelijk is nadat een uitwerkingsplan is vastgesteld. Met het voorliggend “Uitwerkingsplan, 3e tranche bedrijventerrein Lindelaufer Gewande - Op gen Hek” wordt beoogd het bebouwen en gebruiken van één bedrijfskavel mogelijk te maken.</text:p>
            <text:p text:style-name="common-al">
            <text:span text:style-name="nadrukvet">\ Inzageprocedure</text:span>
          </text:p>
            <text:p text:style-name="common-al">Het ontwerp-bestemmingsplan ligt met ingang van 9 mei 2019 overeenkomstig afdeling 3.4 van de Algemene wet bestuursrecht gedurende 6 weken ter inzage. De stukken kunnen worden ingezien bij het Klantcontactcentrum van de gemeente aan het Raadhuisplein 1, 6367 ED te Voerendaal en zijn tevens elektronisch te raadplegen via de landelijke website www.ruimtelijkeplannen.nl. Het plan heeft het volgende identificatienummer: NL.IMRO.0986.UPLGOpgenHek03-ON01.</text:p>
            <text:p text:style-name="common-al">
            <text:span text:style-name="nadrukvet">\ Zienswijze</text:span>
          </text:p>
            <text:p text:style-name="common-al">Gedurende de genoemde termijn van 6 weken kan eenieder schriftelijk of mondeling een zienswijze tegen het ontwerp-bestemmingsplan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8 mei 2019</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7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3e tranche bedrijventerrein Lindelaufer Gewande - Op gen H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727</meta:user-defined>
    <meta:user-defined meta:name="OVERHEIDop.GmbID/DC.identifier">gmb-2019-107727</meta:user-defined>
    <meta:user-defined meta:name="OVERHEID.TaxonomieBeleidsagenda/OVERHEID.category">Ruimte en infrastructuur | Organisatie en beleid</meta:user-defined>
    <meta:user-defined meta:name="OVERHEIDop.Ruimtelijkplan/OVERHEIDop.bekendmakingBetreffendePlan">NL.IMRO.0986.UPLGOpgenHek03-ON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X 6</meta:user-defined>
    <meta:user-defined meta:name="OVERHEIDop.woonplaats">Voerendaal</meta:user-defined>
    <meta:user-defined meta:name="OVERHEIDop.straatnaam">Via Fabrica</meta:user-defined>
    <meta:user-defined meta:name="OVERHEIDgvop.Informatietype/DC.type">Plannen | ruimtelijk</meta:user-defined>
    <meta:user-defined meta:name="OVERHEID.Gemeente/OVERHEID.authority">Voerendaal</meta:user-defined>
    <meta:user-defined meta:name="OVERHEID.Gemeente/DCTERMS.publisher">Voerendaal</meta:user-defined>
    <meta:user-defined meta:name="OVERHEID.EPSG28992/DC.spatial">192902 320493</meta:user-defined>
    <meta:user-defined meta:name="OVERHEIDop.versieInformatie"/>
  </office:meta>
</office:document-meta>
</file>