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Blaloweg 20 (zaaknummer: Z2019-0000680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loweg 20 </text:span>
            <text:span text:style-name="nadrukvet">–</text:span> ontvangen 19 april 2019 voor het vervangen van kozijnen op 1e verdieping en began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7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kozijnen Blaloweg 20 (zaaknummer: Z2019-000068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25</meta:user-defined>
    <meta:user-defined meta:name="OVERHEIDop.GmbID/DC.identifier">gmb-2019-107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20</meta:user-defined>
    <meta:user-defined meta:name="OVERHEIDop.woonplaats">Zwolle</meta:user-defined>
    <meta:user-defined meta:name="OVERHEIDop.straatnaam">Blalo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72 503096</meta:user-defined>
    <meta:user-defined meta:name="OVERHEIDop.versieInformatie"/>
  </office:meta>
</office:document-meta>
</file>