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Almere maakt bekend dat zij een aanvraag voor een milieuneutrale wijziging hebben ontvangen voor:</text:p>
            <text:p text:style-name="common-al"/>
            <text:p text:style-name="common-al">Omschrijving : Het aanpassen van de winkel bij Shell-tankstation</text:p>
            <text:p text:style-name="common-al">Aanvrager : Shell Nederland Verkoopmaatschappij B.V.</text:p>
            <text:p text:style-name="common-al">Locatie : Waterlandseweg 10 in Almere</text:p>
            <text:p text:style-name="common-al">Datum ontvangst : 30 april 2019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19-0021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772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2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2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algemene bepalingen omgevingsrecht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23</meta:user-defined>
    <meta:user-defined meta:name="OVERHEIDop.GmbID/DC.identifier">gmb-2019-1077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BJ 10</meta:user-defined>
    <meta:user-defined meta:name="OVERHEIDop.woonplaats">Almere</meta:user-defined>
    <meta:user-defined meta:name="OVERHEIDop.straatnaam">Waterlandse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730 482296</meta:user-defined>
    <meta:user-defined meta:name="OVERHEIDop.versieInformatie"/>
  </office:meta>
</office:document-meta>
</file>