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nghof ong. (kv 5 en 6), Lottum, verlenging beslistermijn omgevingsvergunning (besluitdatum 29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tum, Veilinghof (kv 5 en 6), verlenging beslistermijn omgevingsvergunning (29-04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twee geschakelde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72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ilinghof ong. (kv 5 en 6), Lottum, verlenging beslistermijn omgevingsvergunning (besluitdatum 29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22</meta:user-defined>
    <meta:user-defined meta:name="OVERHEIDop.GmbID/DC.identifier">gmb-2019-1077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35.55 386202.43</meta:user-defined>
    <meta:user-defined meta:name="OVERHEIDop.versieInformatie"/>
  </office:meta>
</office:document-meta>
</file>