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model D, Rodetorenplein (ong.) (zaaknummer 31395-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Stadsstrand</text:span> ten behoeve van het exploiteren van een horecagelegenheid op het <text:span text:style-name="nadrukvet">Rodetorenplein (ong.)</text:span></text:p>
            <text:list text:style-name="id1-3-2-1-1-3">
              <text:list-item text:style-override="id1-3-2-1-1-3-1">
                <text:number>•</text:number>
                <text:p text:style-name="al">een vergunning op grond van artikel 3 van de Drank- en Horecawet, verzonden op 30 april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72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2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2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D, Rodetorenplein (ong.) (zaaknummer 3139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20</meta:user-defined>
    <meta:user-defined meta:name="OVERHEIDop.GmbID/DC.identifier">gmb-2019-1077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92 503103</meta:user-defined>
    <meta:user-defined meta:name="OVERHEIDop.versieInformatie"/>
  </office:meta>
</office:document-meta>
</file>