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Maseratilaan Korteweg Sectie C nr. 51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9 besloten om de beslistermijn voor de aanvraag met zaaknummer 2019-00612 voor een omgevingsvergunning op locatie Nabij Maseratilaan Korteweg Sectie C nr. 5141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771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abij Maseratilaan Korteweg Sectie C nr. 5141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19</meta:user-defined>
    <meta:user-defined meta:name="OVERHEIDop.GmbID/DC.identifier">gmb-2019-107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NA 10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121.75 425626.25</meta:user-defined>
    <meta:user-defined meta:name="OVERHEIDop.versieInformatie"/>
  </office:meta>
</office:document-meta>
</file>