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uiten 't Boekje, Graaf van Limburg Stirumplein 10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 mei 2019</text:p>
            <text:p text:style-name="common-al">Gelegenheid: Buiten 't Boekje</text:p>
            <text:p text:style-name="common-al">Activiteit: theater en muziek voor volwassen en een kindervoorstelling in de tuin van de bibliotheek Brummen</text:p>
            <text:p text:style-name="common-al">Datum: 28 juni 2019 van 16.00 uur tot 17.00 uur en van 20.00 uur tot 22.00 uur en op 5 juli 2019 van 20.00 uur tot 22.00 uur</text:p>
            <text:p text:style-name="common-al">Locatie: Graaf van Limburg Stirumplein 10 in Brummen</text:p>
            <text:p text:style-name="common-al">Zaaknummer: Z03267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8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7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Buiten 't Boekje, Graaf van Limburg Stirumplein 10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716</meta:user-defined>
    <meta:user-defined meta:name="OVERHEIDop.GmbID/DC.identifier">gmb-2019-107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G 10</meta:user-defined>
    <meta:user-defined meta:name="OVERHEIDop.woonplaats">Brummen</meta:user-defined>
    <meta:user-defined meta:name="OVERHEIDop.straatnaam">Graaf van Limburg Stirum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08 455956</meta:user-defined>
    <meta:user-defined meta:name="OVERHEIDop.versieInformatie"/>
  </office:meta>
</office:document-meta>
</file>