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gen omgevingsvergunning Broekdijk West 22, 24 I, 24 III en 26 te Breukelen, het bouwen van 24 bedrijfshalletjes met op de begane grond opslag en op de verdieping mogelijkheid tot bedrijfskantoor</text:p>
      <text:section text:name="zakelijke-mededeling_id1-3-2" text:style-name="zakelijke-mededeling">
        <text:section text:name="zakelijke-mededeling-tekst_id1-3-2-1" text:style-name="zakelijke-mededeling-tekst">
          <text:section text:name="tekst_id1-3-2-1-1" text:style-name="tekst">
            <text:p text:style-name="common-al">Datum verzonden: 30 april 2019</text:p>
            <text:p text:style-name="last-al">Dossiernummer: 1903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771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1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1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gen omgevingsvergunning Broekdijk West 22, 24 I, 24 III en 26 te Breukelen, het bouwen van 24 bedrijfshalletjes met op de begane grond opslag en op de verdieping mogelijkheid tot bedrijfskant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713</meta:user-defined>
    <meta:user-defined meta:name="OVERHEIDop.GmbID/DC.identifier">gmb-2019-107713</meta:user-defined>
    <meta:user-defined meta:name="OVERHEID.TaxonomieBeleidsagenda/OVERHEID.category">Ruimte en infrastructuur | Organisatie en beleid</meta:user-defined>
    <meta:user-defined meta:name="OVERHEIDop.referentienummer">190308</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LV 22</meta:user-defined>
    <meta:user-defined meta:name="OVERHEIDop.woonplaats">Breukelen</meta:user-defined>
    <meta:user-defined meta:name="OVERHEIDop.straatnaam">Broekdijk Wes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054 464522</meta:user-defined>
    <meta:user-defined meta:name="OVERHEIDop.versieInformatie"/>
  </office:meta>
</office:document-meta>
</file>