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ter hoogte van Rijksstraatweg 174 Loenen aan de Vecht , het plaatsen van e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 2019</text:p>
            <text:p text:style-name="last-al">Dossiernummer: 190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ter hoogte van Rijksstraatweg 174 Loenen aan de Vecht , het plaatsen van een tijdelijk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11</meta:user-defined>
    <meta:user-defined meta:name="OVERHEIDop.GmbID/DC.identifier">gmb-2019-107711</meta:user-defined>
    <meta:user-defined meta:name="OVERHEID.TaxonomieBeleidsagenda/OVERHEID.category">Ruimte en infrastructuur | Organisatie en beleid</meta:user-defined>
    <meta:user-defined meta:name="OVERHEIDop.referentienummer">19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3 469170</meta:user-defined>
    <meta:user-defined meta:name="OVERHEIDop.versieInformatie"/>
  </office:meta>
</office:document-meta>
</file>