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Sportparkweg 1 Maarssen, het aanleggen van ballenvangers, hekwerken, lichtmasten en dug-outs op veld 3 en het vervangen van lampen op veld 2 bij v.v.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april 2019</text:p>
            <text:p text:style-name="last-al">Dossiernummer: 1903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771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1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1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Sportparkweg 1 Maarssen, het aanleggen van ballenvangers, hekwerken, lichtmasten en dug-outs op veld 3 en het vervangen van lampen op veld 2 bij v.v.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710</meta:user-defined>
    <meta:user-defined meta:name="OVERHEIDop.GmbID/DC.identifier">gmb-2019-107710</meta:user-defined>
    <meta:user-defined meta:name="OVERHEID.TaxonomieBeleidsagenda/OVERHEID.category">Ruimte en infrastructuur | Organisatie en beleid</meta:user-defined>
    <meta:user-defined meta:name="OVERHEIDop.referentienummer">190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AW 1</meta:user-defined>
    <meta:user-defined meta:name="OVERHEIDop.woonplaats">Maarssen</meta:user-defined>
    <meta:user-defined meta:name="OVERHEIDop.straatnaam">Sportpark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613 459927</meta:user-defined>
    <meta:user-defined meta:name="OVERHEIDop.versieInformatie"/>
  </office:meta>
</office:document-meta>
</file>