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Jelle Meineszleane 54 en 56: aanvraag vergunning verbouwen woning naar twee woningen (OV 20190012/41355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januari 2019</text:span> is een aanvraag om een omgevingsvergunning binnengekomen voor deze locatie. Het gaat om het <text:span text:style-name="nadrukvet">verbouwen van de woning naar twee woning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77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Jelle Meineszleane 54 en 56: aanvraag vergunning verbouwen woning naar twee woningen (OV 20190012/41355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771</meta:user-defined>
    <meta:user-defined meta:name="OVERHEIDop.GmbID/DC.identifier">gmb-2019-107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CZ</meta:user-defined>
    <meta:user-defined meta:name="OVERHEIDop.woonplaats">Balk</meta:user-defined>
    <meta:user-defined meta:name="OVERHEIDop.straatnaam">Jelle Meineszlean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472 545488</meta:user-defined>
    <meta:user-defined meta:name="OVERHEIDop.versieInformatie"/>
  </office:meta>
</office:document-meta>
</file>