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PASTORIESINGEL 42 A TE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geluid verleend in verband met  een barbecue op 1 juni 2019 de locatie Pastoriesingel 42 A te Tjalleberd (29-04-2019).</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770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0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0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PASTORIESINGEL 42 A TE TJALLEB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703</meta:user-defined>
    <meta:user-defined meta:name="OVERHEIDop.GmbID/DC.identifier">gmb-2019-1077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8CP 42a</meta:user-defined>
    <meta:user-defined meta:name="OVERHEIDop.woonplaats">Tjalleberd</meta:user-defined>
    <meta:user-defined meta:name="OVERHEIDop.straatnaam">Pastoriesingel</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680 556056</meta:user-defined>
    <meta:user-defined meta:name="OVERHEIDop.versieInformatie"/>
  </office:meta>
</office:document-meta>
</file>