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AENGWIRDERWEG 149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de locatie Aengwirderweg 149 te Luinjeberd (30-4-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7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AENGWIRDERWEG 149 LUINJEB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702</meta:user-defined>
    <meta:user-defined meta:name="OVERHEIDop.GmbID/DC.identifier">gmb-2019-1077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K 149</meta:user-defined>
    <meta:user-defined meta:name="OVERHEIDop.woonplaats">Luinj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47 556075</meta:user-defined>
    <meta:user-defined meta:name="OVERHEIDop.versieInformatie"/>
  </office:meta>
</office:document-meta>
</file>