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Bevrijdingsweg 33,  plaatsen van een dakkapel op het voordakvlak van de woning  (vergunnningvrij), 21-12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Bevrijdingsweg 33, het plaatsen van een dakkapel op het voordakvlak van de woning (vergunnningvrij), 21-12-2018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7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Bevrijdingsweg 33,  plaatsen van een dakkapel op het voordakvlak van de woning  (vergunnningvrij), 21-12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70</meta:user-defined>
    <meta:user-defined meta:name="OVERHEIDop.GmbID/DC.identifier">gmb-2019-10770</meta:user-defined>
    <meta:user-defined meta:name="OVERHEID.TaxonomieBeleidsagenda/OVERHEID.category">Huisvesting | Organisatie en beleid</meta:user-defined>
    <meta:user-defined meta:name="OVERHEIDop.referentienummer">1019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K 33</meta:user-defined>
    <meta:user-defined meta:name="OVERHEIDop.woonplaats">Amersfoort</meta:user-defined>
    <meta:user-defined meta:name="OVERHEIDop.straatnaam">Bevrijding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57 463690</meta:user-defined>
    <meta:user-defined meta:name="OVERHEIDop.versieInformatie"/>
  </office:meta>
</office:document-meta>
</file>