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abbijn Maarsenplei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restaurant Rabbijn Maarsenplein 7 tot 2 horeca-inrichtingen (restaurant) door het plaatsen van een scheidingswand en een pui</text:p>
            <text:p text:style-name="common-al"/>
            <text:p text:style-name="common-al">Ons kenmerk: 20181858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bbijn Maarsenplein 7</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abbijn Maarsenplein 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77</meta:user-defined>
    <meta:user-defined meta:name="OVERHEIDop.GmbID/DC.identifier">gmb-2019-1077</meta:user-defined>
    <meta:user-defined meta:name="DCTERMS.abstract">Het veranderen van het restaurant Rabbijn Maarsenplein 7 tot 2 horeca-inrichtingen (restaurant) door het plaatsen van een scheidingswand en een pui. Deze bekendmaking bevat de activiteit(en): bouwen.</meta:user-defined>
    <meta:user-defined meta:name="OVERHEID.TaxonomieBeleidsagenda/OVERHEID.category">Ruimte en infrastructuur | Organisatie en beleid</meta:user-defined>
    <meta:user-defined meta:name="OVERHEIDop.referentienummer">201818584/70245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M 31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62977-v1-BM 181228 201818584 Rabbi...|exb-2019-163</meta:user-defined>
    <meta:user-defined meta:name="OVERHEID.EPSG28992/DC.spatial">81437.275 454723.736</meta:user-defined>
    <meta:user-defined meta:name="OVERHEIDop.versieInformatie"/>
  </office:meta>
</office:document-meta>
</file>