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Vlam in de Pijp Food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mei t/m 2 juni 2019</text:p>
            <text:p text:style-name="common-al">Locatie: Tramkade</text:p>
            <text:p text:style-name="common-al">Activiteit: Vlam in de Pijp Foodfestival, plaatsen podium, eet- en tappunten, toiletvoorzieningen, ponton en gebruik geluidsinstallatie.  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9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 Vlam in de Pijp Food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98</meta:user-defined>
    <meta:user-defined meta:name="OVERHEIDop.GmbID/DC.identifier">gmb-2019-1076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0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79 411971</meta:user-defined>
    <meta:user-defined meta:name="OVERHEIDop.versieInformatie"/>
  </office:meta>
</office:document-meta>
</file>