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Losjes Hem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mei 2019</text:p>
            <text:p text:style-name="common-al">Locatie: Tramkade </text:p>
            <text:p text:style-name="common-al">Activiteit: Losjes Hemelvaart, muziekevenement, plaatsen podia, eet- en tappunten, toiletvoorzien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Losjes Hemel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7</meta:user-defined>
    <meta:user-defined meta:name="OVERHEIDop.GmbID/DC.identifier">gmb-2019-107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0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7 411961</meta:user-defined>
    <meta:user-defined meta:name="OVERHEIDop.versieInformatie"/>
  </office:meta>
</office:document-meta>
</file>