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Kings of Color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t/m 16 juni 2019</text:p>
            <text:p text:style-name="common-al">Locatie: Tramkade</text:p>
            <text:p text:style-name="common-al">Activiteit: Kings of Colors Festival, Urban Arts, Culture en Foodfestival, plaatsen tenten, eet- en tappunten, ponto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Kings of Colors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6</meta:user-defined>
    <meta:user-defined meta:name="OVERHEIDop.GmbID/DC.identifier">gmb-2019-107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0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2 411967</meta:user-defined>
    <meta:user-defined meta:name="OVERHEIDop.versieInformatie"/>
  </office:meta>
</office:document-meta>
</file>