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elveld Sint Corneliusweg Bokhoven - Evenementen/activiteiten Dorp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2 juni 2019</text:p>
            <text:p text:style-name="common-al">Locatie: Speelveld Sint Corneliusweg Bokhoven</text:p>
            <text:p text:style-name="common-al">Activiteit: Dorpsfeest, gebruik geluidsinstallatie, plaatsen springkussen en enkele partytenten</text:p>
            <text:p text:style-name="common-al"/>
            <text:p text:style-name="common-al">Deze vergunning is aangevraagd op grond van artikel 2:10 van de Algemene plaatselijke verordening. U kunt uw schriftelijke zienswijzen voor dit evenement vóór 19 me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9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9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elveld Sint Corneliusweg Bokhoven - Evenementen/activiteiten Dorp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95</meta:user-defined>
    <meta:user-defined meta:name="OVERHEIDop.GmbID/DC.identifier">gmb-2019-1076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X 2</meta:user-defined>
    <meta:user-defined meta:name="OVERHEIDop.woonplaats">'s-Hertogenbosch</meta:user-defined>
    <meta:user-defined meta:name="OVERHEIDop.straatnaam">Sint Corneliu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237 416589</meta:user-defined>
    <meta:user-defined meta:name="OVERHEIDop.versieInformatie"/>
  </office:meta>
</office:document-meta>
</file>