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k Sportpark Empel - Evenementen/activiteiten Start/finish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2 mei 2019</text:p>
            <text:p text:style-name="common-al">Locatie: Sportpark Empel Zuid aan Riek</text:p>
            <text:p text:style-name="common-al">Activiteit: Wandeldriedaagse</text:p>
            <text:p text:style-name="common-al"/>
            <text:p text:style-name="common-al">Deze vergunning is aangevraagd op grond van artikel 2:10 van de Algemene plaatselijke verordening. U kunt uw schriftelijke zienswijzen voor dit evenement vóór 12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9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k Sportpark Empel - Evenementen/activiteiten Start/finish Wandeldrie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94</meta:user-defined>
    <meta:user-defined meta:name="OVERHEIDop.GmbID/DC.identifier">gmb-2019-1076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S 1</meta:user-defined>
    <meta:user-defined meta:name="OVERHEIDop.woonplaats">'s-Hertogenbosch</meta:user-defined>
    <meta:user-defined meta:name="OVERHEIDop.straatnaam">Ri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89 415622</meta:user-defined>
    <meta:user-defined meta:name="OVERHEIDop.versieInformatie"/>
  </office:meta>
</office:document-meta>
</file>