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sidentieplein - Evenementen/activiteiten INTRO Festival Den 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9 augustus 2019</text:p>
            <text:p text:style-name="common-al">Locatie: Parade</text:p>
            <text:p text:style-name="common-al">Activiteit: INTRO Festival Den Bosch, plaatsen tenten, podia, eet- en tappunten, toiletvoorzieningen, stands en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19 me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693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9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9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sidentieplein - Evenementen/activiteiten INTRO Festival Den 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693</meta:user-defined>
    <meta:user-defined meta:name="OVERHEIDop.GmbID/DC.identifier">gmb-2019-1076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LP 83</meta:user-defined>
    <meta:user-defined meta:name="OVERHEIDop.woonplaats">'s-Hertogenbosch</meta:user-defined>
    <meta:user-defined meta:name="OVERHEIDop.straatnaam">Residentie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094 410891</meta:user-defined>
    <meta:user-defined meta:name="OVERHEIDop.versieInformatie"/>
  </office:meta>
</office:document-meta>
</file>