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plein Nuland - Evenementen/activiteiten Muziekoptr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3 juni 2019</text:p>
            <text:p text:style-name="common-al">Locatie: Prins Bernhardplein Nuland</text:p>
            <text:p text:style-name="common-al">Activiteit: Muziekoptreden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19 me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692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9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9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Bernhardplein Nuland - Evenementen/activiteiten Muziekoptr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692</meta:user-defined>
    <meta:user-defined meta:name="OVERHEIDop.GmbID/DC.identifier">gmb-2019-1076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R</meta:user-defined>
    <meta:user-defined meta:name="OVERHEIDop.woonplaats">Nuland</meta:user-defined>
    <meta:user-defined meta:name="OVERHEIDop.straatnaam">Prins Bernhard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198 415446</meta:user-defined>
    <meta:user-defined meta:name="OVERHEIDop.versieInformatie"/>
  </office:meta>
</office:document-meta>
</file>