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Paradijs van het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juni 2019</text:p>
            <text:p text:style-name="common-al">Locatie: Pettelaarse Schans</text:p>
            <text:p text:style-name="common-al">Activiteit: Paradijs van het Zuiden, muziekevenement, plaatsen tenten, podia, eet- en tappunten, toiletvoorziening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9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Paradijs van het Z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91</meta:user-defined>
    <meta:user-defined meta:name="OVERHEIDop.GmbID/DC.identifier">gmb-2019-1076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7 409630</meta:user-defined>
    <meta:user-defined meta:name="OVERHEIDop.versieInformatie"/>
  </office:meta>
</office:document-meta>
</file>