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pe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t/m 27 juni 2019</text:p>
            <text:p text:style-name="common-al">Locatie: Parade </text:p>
            <text:p text:style-name="common-al">Activiteit: Opera, plaatsen podium, zitgelegenheden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9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Ope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90</meta:user-defined>
    <meta:user-defined meta:name="OVERHEIDop.GmbID/DC.identifier">gmb-2019-107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3 410951</meta:user-defined>
    <meta:user-defined meta:name="OVERHEIDop.versieInformatie"/>
  </office:meta>
</office:document-meta>
</file>