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Nederland Staat Op Tegen Kan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5 mei 2019</text:p>
            <text:p text:style-name="common-al">Locatie: Parade</text:p>
            <text:p text:style-name="common-al">Activiteit: Nederland Staat Op Tegen Kanker, plaatsen tenten, podia, toiletvoorziening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2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68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8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8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Nederland Staat Op Tegen Kan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689</meta:user-defined>
    <meta:user-defined meta:name="OVERHEIDop.GmbID/DC.identifier">gmb-2019-1076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29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23 410957</meta:user-defined>
    <meta:user-defined meta:name="OVERHEIDop.versieInformatie"/>
  </office:meta>
</office:document-meta>
</file>