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eroen Bosch Rally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en 22 juni 2019</text:p>
            <text:p text:style-name="common-al">Locatie: Parade</text:p>
            <text:p text:style-name="common-al">Activiteit: Jeroen Bosch Rally 2019, plaatsen tent, podium, springkussens, eet- en tappunten, oldtimers, start- en finishboog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Jeroen Bosch Rally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8</meta:user-defined>
    <meta:user-defined meta:name="OVERHEIDop.GmbID/DC.identifier">gmb-2019-107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3 410954</meta:user-defined>
    <meta:user-defined meta:name="OVERHEIDop.versieInformatie"/>
  </office:meta>
</office:document-meta>
</file>