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- Evenementen/activiteiten Food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t/m 7 juli 2019</text:p>
            <text:p text:style-name="common-al">Locatie: Paleiskwartier</text:p>
            <text:p text:style-name="common-al">Activiteit: Foodfestival TREK, plaatsen eet- en tappunten, tenten, podium, spelattribu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- Evenementen/activiteiten Foodfestival 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7</meta:user-defined>
    <meta:user-defined meta:name="OVERHEIDop.GmbID/DC.identifier">gmb-2019-107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J 256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82 411136</meta:user-defined>
    <meta:user-defined meta:name="OVERHEIDop.versieInformatie"/>
  </office:meta>
</office:document-meta>
</file>