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eron 50, 5221 LV, ’s-Hertogenbosch, het installeren van een airconditi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Oberon 50, 5221 LV, ’s-Hertogenbosch, het installeren van een airconditioning, bouwen, WB00046592, 24-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7686</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686</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686</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beron 50, 5221 LV, ’s-Hertogenbosch, het installeren van een airconditioning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686</meta:user-defined>
    <meta:user-defined meta:name="OVERHEIDop.GmbID/DC.identifier">gmb-2019-1076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LV 50</meta:user-defined>
    <meta:user-defined meta:name="OVERHEIDop.woonplaats">'s-Hertogenbosch</meta:user-defined>
    <meta:user-defined meta:name="OVERHEIDop.straatnaam">Obero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5947 415651</meta:user-defined>
    <meta:user-defined meta:name="OVERHEIDop.versieInformatie"/>
  </office:meta>
</office:document-meta>
</file>