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laan Maliskamp - Evenementen/activiteiten Zomer event Mali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9 juni 2019</text:p>
            <text:p text:style-name="common-al">Locatie: Lijsterbeslaan Maliskamp Rosmalen</text:p>
            <text:p text:style-name="common-al">Activiteit: Zomer Event Maliskamp, gebruik geluidsinstallatie, plaatsen podium en enkele partytenten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9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8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8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8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sterbeslaan Maliskamp - Evenementen/activiteiten Zomer event Malis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85</meta:user-defined>
    <meta:user-defined meta:name="OVERHEIDop.GmbID/DC.identifier">gmb-2019-1076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</meta:user-defined>
    <meta:user-defined meta:name="OVERHEIDop.woonplaats">Rosmalen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977 413225</meta:user-defined>
    <meta:user-defined meta:name="OVERHEIDop.versieInformatie"/>
  </office:meta>
</office:document-meta>
</file>