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istraat 10, 5237 PJ, ’s-Hertogenbosch, het creëren van een behandelkamer in de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leistraat 10, 5237 PJ, ’s-Hertogenbosch, het creëren van een behandelkamer in de garage, strijd bestemmingsplan, WB00047129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8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eistraat 10, 5237 PJ, ’s-Hertogenbosch, het creëren van een behandelkamer in de garag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83</meta:user-defined>
    <meta:user-defined meta:name="OVERHEIDop.GmbID/DC.identifier">gmb-2019-107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J 10</meta:user-defined>
    <meta:user-defined meta:name="OVERHEIDop.woonplaats">'s-Hertogenbosch</meta:user-defined>
    <meta:user-defined meta:name="OVERHEIDop.straatnaam">Gale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14 415412</meta:user-defined>
    <meta:user-defined meta:name="OVERHEIDop.versieInformatie"/>
  </office:meta>
</office:document-meta>
</file>